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Times New Roman1"/>
    </style:style>
    <style:style style:name="P2" style:family="paragraph" style:parent-style-name="Standard">
      <style:text-properties style:font-name="Calibri" fo:font-weight="normal" style:font-name-asian="Times New Roman1" style:font-weight-asian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Calibri"/>
    </style:style>
    <style:style style:name="T2" style:family="text">
      <style:text-properties style:font-name="Calibri" style:font-name-asian="Times New Roman1"/>
    </style:style>
    <style:style style:name="T3" style:family="text">
      <style:text-properties style:font-name="Calibri" fo:font-style="italic" style:font-name-asian="Times New Roman1" style:font-style-asian="italic"/>
    </style:style>
    <style:style style:name="T4" style:family="text">
      <style:text-properties style:font-name="Calibri" fo:font-style="italic" fo:font-weight="normal" style:font-name-asian="Times New Roman1" style:font-style-asian="italic" style:font-weight-asian="normal"/>
    </style:style>
    <style:style style:name="T5" style:family="text">
      <style:text-properties style:font-name="Calibri" fo:font-weight="normal" style:font-name-asian="Times New Roman1" style:font-weight-asian="normal"/>
    </style:style>
    <style:style style:name="T6" style:family="text">
      <style:text-properties style:font-name="Calibri" fo:font-style="normal" style:font-name-asian="Times New Roman1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ONTACT INFORMATION:</text:span></text:p>
      <text:p text:style-name="Standard"><text:span text:style-name="T2">John Borstel</text:span></text:p>
      <text:p text:style-name="Standard"><text:span text:style-name="T2">514 Margaret Drive</text:span></text:p>
      <text:p text:style-name="Standard"><text:span text:style-name="T2">Silver Spring, MD <text:s/>20910 </text:span></text:p>
      <text:p text:style-name="Standard"><text:span text:style-name="T2">USA</text:span></text:p>
      <text:p text:style-name="P1"/>
      <text:p text:style-name="Standard"><text:a xlink:type="simple" xlink:href="mailto:john@johnborstel.com" text:style-name="Internet_20_link" text:visited-style-name="Visited_20_Internet_20_Link"><text:span text:style-name="T2">john@johnborstel.com</text:span></text:a></text:p>
      <text:p text:style-name="Standard"><text:a xlink:type="simple" xlink:href="http://www.johnborstel.com" text:style-name="Internet_20_link" text:visited-style-name="Visited_20_Internet_20_Link"><text:span text:style-name="T2">www.johnborstel.com</text:span></text:a></text:p>
      <text:p text:style-name="P1"/>
      <text:p text:style-name="P1"/>
      <text:p text:style-name="Standard"><text:span text:style-name="T2">ABOUT THE WORK:</text:span></text:p>
      <text:p text:style-name="Standard"><text:bookmark-start text:name="_GoBack"/><text:span text:style-name="T3">Autoerotic</text:span><text:bookmark-end text:name="_GoBack"/><text:span text:style-name="T2"> (series of six)</text:span></text:p>
      <text:p text:style-name="Standard"><text:span text:style-name="T5">Digital inkjet prints on archival paper; 11x15 cm; 19x23cm framed</text:span></text:p>
      <text:p text:style-name="Standard"><text:span text:style-name="T5">Price per unit: 200CHF; 1,000CHF for the full series</text:span></text:p>
      <text:p text:style-name="P2"/>
      <text:list xml:id="list737211102553234712" text:style-name="WWNum1">
        <text:list-item>
          <text:p text:style-name="P4"><text:span text:style-name="T5">Moral: Genesis</text:span></text:p>
        </text:list-item>
        <text:list-item>
          <text:p text:style-name="P4"><text:span text:style-name="T5">Memoir: Before I Knew</text:span></text:p>
        </text:list-item>
        <text:list-item>
          <text:p text:style-name="P4"><text:span text:style-name="T5">Moral: Kellogg</text:span></text:p>
        </text:list-item>
        <text:list-item>
          <text:p text:style-name="P4"><text:span text:style-name="T5">Memoir: Old Masters</text:span></text:p>
        </text:list-item>
        <text:list-item>
          <text:p text:style-name="P4"><text:span text:style-name="T5">Moral: Moving Into Manhood</text:span></text:p>
        </text:list-item>
        <text:list-item>
          <text:p text:style-name="P4"><text:span text:style-name="T5">Memoir: My Father Told Me</text:span></text:p>
        </text:list-item>
      </text:list>
      <text:p text:style-name="P2"/>
      <text:p text:style-name="Standard"><text:span text:style-name="T5">Artist’s comment: </text:span><text:span text:style-name="T4">Autoerotic</text:span><text:span text:style-name="T5"> is a series of embellished selfportraits on the subject of masturbation. It intersects a memoir of self-discovery with a litany of moral prohibitions. </text:span></text:p>
      <text:p text:style-name="P1"/>
      <text:p text:style-name="Standard"><text:span text:style-name="T2">BIOGRAPHY</text:span></text:p>
      <text:p text:style-name="Standard"><text:span text:style-name="T2">John Borstel </text:span><text:span text:style-name="T5">is a maker, writer, and facilitator of experiences in critique and learning. </text:span><text:span text:style-name="T2">His artistic work, combining photography, text, and performance, has been seen in galleries in the US, England, and Israel. A published writer on arts practice and active faculty member at Photoworks Glen Echo, John is co-blogger at interdisciplinaryness.tumblr.com, a collaborative venture with theatre artist Catherine Mueller. He is also co-author and illustrator of </text:span><text:span text:style-name="Emphasis"><text:span text:style-name="T2">Liz Lerman’s Critical Response Process, </text:span></text:span><text:span text:style-name="Emphasis"><text:span text:style-name="T6">and travels internationally to teach this structured critique process</text:span></text:span><text:span text:style-name="T2">. John holds a B.A. in English from Georgetown University and an MFA in interdisciplinary arts from Goddard Colleg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SimSun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 2004 Test Drive User</meta:initial-creator>
    <dc:creator>Office 2004 Test Drive User</dc:creator>
    <meta:editing-cycles>4</meta:editing-cycles>
    <meta:creation-date>2016-04-17T20:10:00</meta:creation-date>
    <dc:date>2016-04-17T20:34:00</dc:date>
    <meta:editing-duration>PT17S</meta:editing-duration>
    <meta:generator>OpenOffice/4.1.1$Win32 OpenOffice.org_project/411m6$Build-9775</meta:generator>
    <meta:printed-by>Romano Zerbini</meta:printed-by>
    <meta:print-date>2016-04-18T13:30:39</meta:print-date>
    <meta:document-statistic meta:table-count="0" meta:image-count="0" meta:object-count="0" meta:page-count="1" meta:paragraph-count="20" meta:word-count="192" meta:character-count="1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