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orphans="0" fo:widows="0"/>
      <style:text-properties fo:font-size="16pt" fo:language="fr" fo:country="FR" style:font-size-asian="16pt" style:font-name-complex="Calibri" style:font-size-complex="16pt"/>
    </style:style>
    <style:style style:name="P3" style:family="paragraph" style:parent-style-name="Standard">
      <style:paragraph-properties fo:margin-left="0cm" fo:margin-right="0cm" fo:margin-top="0cm" fo:margin-bottom="0.376cm" fo:orphans="0" fo:widows="0" fo:text-indent="1.249cm" style:auto-text-indent="false"/>
    </style:style>
    <style:style style:name="P4" style:family="paragraph" style:parent-style-name="Standard">
      <style:paragraph-properties fo:margin-left="0cm" fo:margin-right="0cm" fo:margin-top="0cm" fo:margin-bottom="0.376cm" fo:orphans="0" fo:widows="0" fo:text-indent="1.249cm" style:auto-text-indent="false"/>
      <style:text-properties fo:font-size="16pt" fo:language="fr" fo:country="FR" style:font-size-asian="16pt" style:font-name-complex="Calibri" style:font-size-complex="16pt"/>
    </style:style>
    <style:style style:name="P5"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6pt" fo:language="fr" fo:country="FR" style:font-size-asian="16pt" style:font-name-complex="Calibri"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issen David</text:span></text:p>
      <text:p text:style-name="Standard"><text:span text:style-name="T1">11 rue Saint Vincent</text:span></text:p>
      <text:p text:style-name="Standard"><text:span text:style-name="T1">75018 Paris</text:span></text:p>
      <text:p text:style-name="P1"/>
      <text:p text:style-name="P1"/>
      <text:p text:style-name="P1"/>
      <text:p text:style-name="P1"/>
      <text:p text:style-name="Standard"><text:span text:style-name="T1"><text:tab/>Après avoir étudié la photographie et le dessin dans une école d’art, j’ai changé de direction vers le cinéma où j’y travaille depuis plus d’une vingtaine d’années et depuis plus de 15 ans comme directeur de la photographie sur des films publicitaires, des long-métrages… sans oublier la photographie.</text:span></text:p>
      <text:p text:style-name="P1"/>
      <text:p text:style-name="Standard"><text:span text:style-name="T1"><text:tab/>Ces photos de nus sont une recherche, autour du corps féminin, d’une certaine puissance visuelle, brute et radicale qui contraste avec la douceur de ces corps et nous invite à plonger dans nos fantasmes, nos rêves érotiques…</text:span></text:p>
      <text:p text:style-name="P1"/>
      <text:p text:style-name="P1"/>
      <text:p text:style-name="Standard"><text:span text:style-name="T1"><text:tab/>Je vous invite à consulter mon site pour voir d’autres images:</text:span></text:p>
      <text:p text:style-name="Standard"><text:a xlink:type="simple" xlink:href="http://www.davidnissen.fr" text:style-name="Internet_20_link" text:visited-style-name="Visited_20_Internet_20_Link"><text:span text:style-name="T1">www.davidnissen.fr</text:span></text:a></text:p>
      <text:p text:style-name="Standard"><text:span text:style-name="T1"><text:tab/></text:span></text:p>
      <text:p text:style-name="P3"><text:span text:style-name="T1"><text:tab/></text:span><text:span text:style-name="T2">Ma démarche photographique est également picturale et émotionnelle : en photographiant à travers des impuretés ou de l’eau qui coule sur une vitre, je cherche une matérialité, une épaisseur que l’on rencontre en peinture. La photographie doit nous emporter au-delà d’une simple émotion visuelle, elle doit nous faire littéralement vibrer.</text:span></text:p>
      <text:p text:style-name="P4"/>
      <text:p text:style-name="P3"><text:span text:style-name="T2">Amicalement,</text:span><text:bookmark text:name="_GoBack"/></text:p>
      <text:p text:style-name="P1"/>
      <text:p text:style-name="Standard"><text:span text:style-name="T1"><text:s/></text:span></text:p>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D</meta:initial-creator>
    <dc:creator>David D</dc:creator>
    <meta:editing-cycles>2</meta:editing-cycles>
    <meta:creation-date>2016-04-23T11:36:00</meta:creation-date>
    <dc:date>2016-04-25T12:49:00</dc:date>
    <meta:editing-duration>PT7M51S</meta:editing-duration>
    <meta:generator>OpenOffice/4.1.1$Win32 OpenOffice.org_project/411m6$Build-9775</meta:generator>
    <meta:document-statistic meta:table-count="0" meta:image-count="0" meta:object-count="0" meta:page-count="1" meta:paragraph-count="11" meta:word-count="156" meta:character-count="10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